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9" style:master-page-name="MasterPage2" style:family="paragraph" style:name="P36">
      <style:paragraph-properties fo:text-align="right"/>
      <style:text-properties fo:font-family="Constantia" fo:font-size="10pt" style:font-size-complex="10pt" fo:font-weight="normal"/>
    </style:style>
    <style:style style:parent-style-name="669" style:family="text" style:name="T60">
      <style:text-properties fo:font-family="Constantia" fo:font-size="10pt" style:font-size-complex="10pt" fo:font-weight="normal"/>
    </style:style>
    <style:style style:parent-style-name="669" style:family="text" style:name="T61">
      <style:text-properties fo:font-family="Constantia" fo:font-size="12pt" style:font-size-complex="12pt" fo:font-weight="normal"/>
    </style:style>
    <style:style style:parent-style-name="669" style:family="text" style:name="T62">
      <style:text-properties fo:font-family="Constantia" fo:font-size="10pt" style:font-size-complex="10pt" fo:font-weight="normal"/>
    </style:style>
    <style:style style:parent-style-name="669" style:family="text" style:name="T63">
      <style:text-properties fo:font-family="Constantia" fo:font-size="10pt" style:font-size-complex="10pt" fo:font-weight="normal"/>
    </style:style>
    <style:style style:parent-style-name="669" style:family="paragraph" style:name="P37">
      <style:paragraph-properties/>
      <style:text-properties fo:font-family="Constantia" fo:font-size="10pt" style:font-size-complex="10pt" fo:font-weight="normal"/>
    </style:style>
    <style:style style:family="text" style:name="T64">
      <style:text-properties fo:font-weight="normal"/>
    </style:style>
    <style:style style:family="text" style:name="T65">
      <style:text-properties fo:font-family="Constantia" fo:font-size="10pt" style:font-size-complex="10pt" fo:font-weight="normal"/>
    </style:style>
    <style:style style:family="text" style:name="T66">
      <style:text-properties fo:font-weight="normal"/>
    </style:style>
    <style:style style:parent-style-name="669" style:family="text" style:name="T67">
      <style:text-properties fo:font-family="Constantia" fo:font-size="10pt" style:font-size-complex="10pt" fo:font-weight="normal"/>
    </style:style>
    <style:style style:parent-style-name="669" style:family="paragraph" style:name="P38">
      <style:paragraph-properties fo:text-indent="1.247cm"/>
      <style:text-properties fo:font-family="Constantia" fo:font-size="10pt" style:font-size-complex="10pt" fo:font-weight="normal"/>
    </style:style>
    <style:style style:parent-style-name="669" style:family="text" style:name="T68">
      <style:text-properties fo:font-family="Constantia" fo:font-size="10pt" style:font-size-complex="10pt" fo:font-weight="normal"/>
    </style:style>
    <style:style style:family="text" style:name="T69">
      <style:text-properties fo:font-weight="normal"/>
    </style:style>
    <style:style style:family="text" style:name="T70">
      <style:text-properties fo:font-weight="normal"/>
    </style:style>
    <style:style style:family="paragraph" style:name="P39">
      <style:paragraph-properties/>
      <style:text-properties fo:font-family="Constantia" fo:font-size="10pt" style:font-size-complex="10pt" fo:font-weight="normal"/>
    </style:style>
    <style:style style:family="text" style:name="T71">
      <style:text-properties fo:font-family="Constantia" fo:font-size="10pt" style:font-size-complex="10pt" fo:font-weight="normal"/>
    </style:style>
    <style:style style:family="text" style:name="T72">
      <style:text-properties fo:font-family="Constantia" fo:font-size="10pt" style:font-size-complex="10pt" fo:font-weight="normal"/>
    </style:style>
    <style:style style:parent-style-name="669" style:family="paragraph" style:name="P40">
      <style:paragraph-properties/>
      <style:text-properties fo:font-family="Constantia" fo:font-size="12pt" style:font-size-complex="12pt" fo:font-weight="normal"/>
    </style:style>
    <style:style style:parent-style-name="669" style:family="text" style:name="T73">
      <style:text-properties fo:font-family="Constantia" fo:font-size="10pt" style:font-size-complex="10pt" fo:font-weight="normal"/>
    </style:style>
    <style:style style:parent-style-name="669" style:family="text" style:name="T74">
      <style:text-properties fo:font-family="Constantia" fo:font-size="12pt" style:font-size-complex="12pt" fo:font-weight="normal"/>
    </style:style>
    <style:style style:family="text" style:name="T75">
      <style:text-properties fo:font-weight="normal"/>
    </style:style>
    <style:style style:family="paragraph" style:name="P41">
      <style:paragraph-properties/>
      <style:text-properties fo:font-weight="normal"/>
    </style:style>
    <style:style style:parent-style-name="669" style:family="text" style:name="T76">
      <style:text-properties fo:font-family="Constantia" fo:font-size="12pt" style:font-size-complex="12pt" fo:font-weight="normal"/>
    </style:style>
    <style:style style:parent-style-name="669" style:family="text" style:name="T77">
      <style:text-properties fo:font-family="Constantia" fo:font-size="10pt" style:font-size-complex="10pt" fo:font-weight="normal"/>
    </style:style>
    <style:style style:parent-style-name="669" style:family="text" style:name="T78">
      <style:text-properties fo:font-family="Constantia" fo:font-size="10pt" style:font-size-complex="10pt" fo:language="pl" fo:country="PL" fo:font-weight="normal"/>
    </style:style>
    <style:style style:parent-style-name="669" style:family="text" style:name="T79">
      <style:text-properties fo:font-family="Constantia" fo:font-size="10pt" style:font-size-complex="10pt" fo:font-weight="normal"/>
    </style:style>
    <style:style style:family="text" style:name="T80">
      <style:text-properties fo:font-weight="normal"/>
    </style:style>
    <style:style style:parent-style-name="668" style:family="paragraph" style:name="P42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669" style:family="text" style:name="T81">
      <style:text-properties fo:font-family="Constantia" fo:font-size="12pt" style:font-size-complex="12pt" fo:font-weight="normal"/>
    </style:style>
    <style:style style:family="text" style:name="T82">
      <style:text-properties fo:font-weight="normal"/>
    </style:style>
    <style:style style:parent-style-name="668" style:family="paragraph" style:name="P43">
      <style:paragraph-properties fo:line-height="100%" fo:text-align="center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669" style:family="text" style:name="T83">
      <style:text-properties fo:font-family="Constantia" fo:font-size="12pt" style:font-size-complex="12pt" fo:font-weight="normal"/>
    </style:style>
    <style:style style:parent-style-name="669" style:family="text" style:name="T84">
      <style:text-properties fo:font-family="Constantia" fo:font-size="12pt" style:font-size-complex="12pt" fo:font-weight="normal"/>
    </style:style>
    <style:style style:family="text" style:name="T85">
      <style:text-properties fo:font-weight="normal"/>
    </style:style>
    <style:style style:parent-style-name="668" style:family="paragraph" style:name="P44">
      <style:paragraph-properties fo:line-height="100%" fo:text-align="center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669" style:family="text" style:name="T86">
      <style:text-properties fo:font-family="Constantia" fo:font-size="12pt" style:font-size-complex="12pt" fo:font-weight="normal"/>
    </style:style>
    <style:style style:family="text" style:name="T87">
      <style:text-properties fo:font-weight="normal"/>
    </style:style>
    <style:style style:parent-style-name="668" style:family="paragraph" style:name="P45">
      <style:paragraph-properties fo:line-height="100%" fo:text-align="center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669" style:family="text" style:name="T88">
      <style:text-properties fo:font-family="Constantia" fo:font-size="12pt" style:font-size-complex="12pt" fo:font-weight="normal"/>
    </style:style>
    <style:style style:parent-style-name="669" style:family="text" style:name="T89">
      <style:text-properties fo:font-family="Constantia" fo:font-size="12pt" style:font-size-complex="12pt" fo:font-weight="normal"/>
    </style:style>
    <style:style style:parent-style-name="668" style:family="paragraph" style:name="P46">
      <style:paragraph-properties fo:line-height="100%" fo:text-align="center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669" style:family="text" style:name="T90">
      <style:text-properties fo:font-family="Constantia" fo:font-size="12pt" style:font-size-complex="12pt" fo:font-weight="normal"/>
    </style:style>
    <style:style style:parent-style-name="669" style:family="text" style:name="T91">
      <style:text-properties fo:font-family="Constantia" fo:font-size="12pt" style:font-size-complex="12pt" fo:font-weight="normal"/>
    </style:style>
    <style:style style:family="text" style:name="T92">
      <style:text-properties fo:font-weight="normal"/>
    </style:style>
    <style:style style:parent-style-name="668" style:family="paragraph" style:name="P47">
      <style:paragraph-properties fo:line-height="100%" fo:text-align="center" fo:margin-bottom="0pt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3">
      <style:text-properties fo:font-weight="normal"/>
    </style:style>
    <style:style style:family="text" style:name="T94">
      <style:text-properties fo:font-weight="normal"/>
    </style:style>
    <style:style style:family="text" style:name="T95">
      <style:text-properties fo:font-weight="normal"/>
    </style:style>
    <style:style style:parent-style-name="668" style:family="paragraph" style:name="P48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669" style:family="text" style:name="T96">
      <style:text-properties fo:font-family="Constantia" fo:font-size="12pt" style:font-size-complex="12pt" fo:font-weight="normal"/>
    </style:style>
    <style:style style:family="text" style:name="T97">
      <style:text-properties fo:font-weight="normal"/>
    </style:style>
    <style:style style:parent-style-name="668" style:family="paragraph" style:name="P49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8">
      <style:text-properties fo:font-family="Constantia" fo:font-size="12pt" style:font-size-complex="12pt" fo:font-weight="normal"/>
    </style:style>
    <style:style style:family="text" style:name="T99">
      <style:text-properties fo:font-family="Constantia" fo:font-size="12pt" style:font-size-complex="12pt" fo:font-weight="normal"/>
    </style:style>
    <style:style style:parent-style-name="668" style:family="paragraph" style:name="P50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0">
      <style:text-properties fo:font-family="Constantia" fo:font-size="12pt" style:font-size-complex="12pt" fo:font-weight="normal"/>
    </style:style>
    <style:style style:family="text" style:name="T101">
      <style:text-properties fo:font-family="Constantia" fo:font-size="12pt" style:font-size-complex="12pt" fo:font-weight="normal"/>
    </style:style>
    <style:style style:parent-style-name="668" style:family="paragraph" style:name="P51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2">
      <style:text-properties fo:font-family="Constantia" fo:font-size="12pt" style:font-size-complex="12pt" fo:font-weight="normal"/>
    </style:style>
    <style:style style:family="text" style:name="T103">
      <style:text-properties fo:font-family="Constantia" fo:font-size="12pt" style:font-size-complex="12pt" fo:font-weight="normal"/>
    </style:style>
    <style:style style:parent-style-name="668" style:family="paragraph" style:name="P52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4">
      <style:text-properties fo:font-family="Constantia" fo:font-size="12pt" style:font-size-complex="12pt" fo:font-weight="normal"/>
    </style:style>
    <style:style style:family="text" style:name="T105">
      <style:text-properties fo:font-family="Constantia" fo:font-size="12pt" style:font-size-complex="12pt" fo:font-weight="normal"/>
    </style:style>
    <style:style style:parent-style-name="668" style:family="paragraph" style:name="P53">
      <style:paragraph-properties fo:line-height="100%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6">
      <style:text-properties fo:font-family="Constantia" fo:font-size="12pt" style:font-size-complex="12pt" fo:font-weight="normal"/>
    </style:style>
    <style:style style:family="text" style:name="T107">
      <style:text-properties fo:font-family="Constantia" fo:font-size="12pt" style:font-size-complex="12pt" fo:font-weight="normal"/>
    </style:style>
    <style:style style:parent-style-name="670" style:list-style-name="WWNum2" style:family="paragraph" style:name="P54">
      <style:paragraph-properties fo:line-height="100%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8">
      <style:text-properties fo:font-family="Constantia" fo:font-size="12pt" style:font-size-complex="12pt" fo:font-weight="normal"/>
    </style:style>
    <style:style style:family="text" style:name="T109">
      <style:text-properties fo:font-family="Constantia" fo:font-size="12pt" style:font-size-complex="12pt" fo:font-weight="normal"/>
    </style:style>
    <style:style style:parent-style-name="670" style:list-style-name="WWNum2" style:family="paragraph" style:name="P55">
      <style:paragraph-properties fo:line-height="100%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0">
      <style:text-properties fo:font-family="Constantia" fo:font-size="12pt" style:font-size-complex="12pt" fo:font-weight="normal"/>
    </style:style>
    <style:style style:family="text" style:name="T111">
      <style:text-properties fo:font-family="Constantia" fo:font-size="12pt" style:font-size-complex="12pt" fo:font-weight="normal"/>
    </style:style>
    <style:style style:parent-style-name="670" style:list-style-name="WWNum2" style:family="paragraph" style:name="P56">
      <style:paragraph-properties fo:line-height="100%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2">
      <style:text-properties fo:font-family="Constantia" fo:font-size="12pt" style:font-size-complex="12pt" fo:font-weight="normal"/>
    </style:style>
    <style:style style:family="text" style:name="T113">
      <style:text-properties fo:font-family="Constantia" fo:font-size="12pt" style:font-size-complex="12pt" fo:font-weight="normal"/>
    </style:style>
    <style:style style:parent-style-name="670" style:list-style-name="WWNum2" style:family="paragraph" style:name="P57">
      <style:paragraph-properties fo:line-height="100%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4">
      <style:text-properties fo:font-family="Constantia" fo:font-size="12pt" style:font-size-complex="12pt" fo:font-weight="normal"/>
    </style:style>
    <style:style style:family="text" style:name="T115">
      <style:text-properties fo:font-family="Constantia" fo:font-size="12pt" style:font-size-complex="12pt" fo:font-weight="normal"/>
    </style:style>
    <style:style style:parent-style-name="670" style:family="paragraph" style:name="P58">
      <style:paragraph-properties fo:line-height="100%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6">
      <style:text-properties fo:font-family="Constantia" fo:font-size="12pt" style:font-size-complex="12pt" fo:font-weight="normal"/>
    </style:style>
    <style:style style:family="text" style:name="T117">
      <style:text-properties fo:font-family="Constantia" fo:font-size="12pt" style:font-size-complex="12pt" fo:font-weight="normal"/>
    </style:style>
    <style:style style:parent-style-name="670" style:family="paragraph" style:name="P59">
      <style:paragraph-properties fo:line-height="100%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8">
      <style:text-properties fo:font-family="Constantia" fo:font-size="12pt" style:font-size-complex="12pt" fo:font-weight="normal"/>
    </style:style>
    <style:style style:family="text" style:name="T119">
      <style:text-properties fo:font-family="Constantia" fo:font-size="12pt" style:font-size-complex="12pt" fo:font-weight="normal"/>
    </style:style>
    <style:style style:parent-style-name="668" style:family="paragraph" style:name="P60">
      <style:paragraph-properties fo:line-height="100%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0">
      <style:text-properties fo:font-family="Constantia" fo:font-size="12pt" style:font-size-complex="12pt" fo:font-weight="normal"/>
    </style:style>
    <style:style style:family="text" style:name="T121">
      <style:text-properties fo:font-family="Constantia" fo:font-size="12pt" style:font-size-complex="12pt" fo:font-weight="normal"/>
    </style:style>
    <style:style style:parent-style-name="670" style:family="paragraph" style:name="P61">
      <style:paragraph-properties fo:line-height="100%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669" style:family="text" style:name="T122">
      <style:text-properties fo:font-family="Constantia" fo:font-size="12pt" style:font-size-complex="12pt" fo:font-weight="normal"/>
    </style:style>
    <style:style style:parent-style-name="669" style:family="text" style:name="T123">
      <style:text-properties fo:font-family="Constantia" fo:font-size="10pt" style:font-size-complex="10pt" fo:font-weight="normal"/>
    </style:style>
    <style:style style:family="text" style:name="T124">
      <style:text-properties fo:font-weight="normal"/>
    </style:style>
    <style:style style:parent-style-name="668" style:family="paragraph" style:name="P62">
      <style:paragraph-properties fo:line-height="100%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5">
      <style:text-properties fo:font-weight="normal"/>
    </style:style>
    <style:style style:parent-style-name="669" style:family="text" style:name="T126">
      <style:text-properties fo:font-family="Constantia" fo:font-size="12pt" style:font-size-complex="12pt" fo:font-weight="normal"/>
    </style:style>
    <style:style style:parent-style-name="669" style:family="text" style:name="T127">
      <style:text-properties fo:font-family="Constantia" fo:font-size="12pt" style:font-size-complex="12pt" fo:font-weight="normal"/>
    </style:style>
    <style:style style:family="text" style:name="T128">
      <style:text-properties fo:font-weight="normal"/>
    </style:style>
    <style:style style:parent-style-name="668" style:family="paragraph" style:name="P63">
      <style:paragraph-properties fo:line-height="100%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9">
      <style:text-properties fo:font-family="Constantia" fo:font-size="12pt" style:font-size-complex="12pt" fo:font-weight="normal"/>
    </style:style>
    <style:style style:family="text" style:name="T130">
      <style:text-properties fo:font-family="Constantia" fo:font-size="12pt" style:font-size-complex="12pt" fo:font-weight="normal"/>
    </style:style>
    <style:style style:parent-style-name="668" style:family="paragraph" style:name="P64">
      <style:paragraph-properties fo:line-height="100%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1">
      <style:text-properties fo:font-family="Constantia" fo:font-size="12pt" style:font-size-complex="12pt" fo:font-weight="normal"/>
    </style:style>
    <style:style style:family="text" style:name="T132">
      <style:text-properties fo:font-family="Constantia" fo:font-size="12pt" style:font-size-complex="12pt" fo:font-weight="normal"/>
    </style:style>
    <style:style style:family="text" style:name="T133">
      <style:text-properties fo:font-family="Constantia" fo:font-size="14pt" style:font-size-complex="14pt" fo:font-weight="bold"/>
    </style:style>
    <style:style style:family="text" style:name="T134">
      <style:text-properties fo:font-family="Constantia" fo:font-size="14pt" style:font-size-complex="14pt" fo:font-weight="bold"/>
    </style:style>
    <style:style style:family="text" style:name="T135">
      <style:text-properties fo:font-family="Constantia" fo:font-size="12pt" style:font-size-complex="12pt" fo:font-weight="normal"/>
    </style:style>
  </office:automatic-styles>
  <office:body>
    <office:text text:use-soft-page-breaks="true">
      <text:p text:style-name="P36"><text:span text:style-name="T60"/><text:span text:style-name="T61">Dzierżoniów, dnia …………………………………</text:span><text:span text:style-name="T62"/><text:span text:style-name="T63"/></text:p>
      <text:p text:style-name="P37"><text:span text:style-name="T64"/><text:span text:style-name="T65">…………………………………………………………</text:span><text:span/><text:span text:style-name="T66"/><text:span text:style-name="T67"/></text:p>
      <text:p text:style-name="P38"><text:span text:style-name="T68">(imię i nazwisko ucznia)</text:span><text:span text:style-name="T69"/><text:span text:style-name="T70"/></text:p>
      <text:p text:style-name="P39"><text:span text:style-name="T71">…………………………………………………………<text:s text:c="141"/><text:tab/>(adres zamieszkania)</text:span><text:span text:style-name="T72"/></text:p>
      <text:p text:style-name="P40"><text:span text:style-name="T73">…………………………………………………………<text:s text:c="37"/></text:span><text:span text:style-name="T74"><text:s text:c="121"/></text:span><text:span text:style-name="T75"/></text:p>
      <text:p text:style-name="P41"><text:span text:style-name="T76">……………………………………………….<text:s text:c="122"/></text:span><text:span text:style-name="T77">(nr telefon </text:span><text:span text:style-name="T78">)</text:span><text:span text:style-name="T79"><text:s/></text:span><text:span text:style-name="T80"/></text:p>
      <text:p text:style-name="P42"><text:span text:style-name="T81">Dyrektor</text:span><text:span text:style-name="T82"/></text:p>
      <text:p text:style-name="P43"><text:span text:style-name="T83"/><text:span text:style-name="T84">Zespołu Szkół Nr 2<text:s text:c="2"/></text:span><text:span text:style-name="T85"/></text:p>
      <text:p text:style-name="P44"><text:span text:style-name="T86">im. prof. Tadeusza Kotarbińskiego </text:span><text:span text:style-name="T87"/></text:p>
      <text:p text:style-name="P45"><text:span text:style-name="T88"/><text:span text:style-name="T89">ul. Józefa<text:s text:c="2"/>Piłsudskiego 24 </text:span><text:span/></text:p>
      <text:p text:style-name="P46"><text:span text:style-name="T90">58 – 200 Dzierżo</text:span><text:span text:style-name="T91">niów</text:span><text:span text:style-name="T92"/><text:span/></text:p>
      <text:p text:style-name="P47"><text:span text:style-name="T93"/><text:span text:style-name="T94"/><text:span text:style-name="T95"/></text:p>
      <text:p text:style-name="P48"><text:span/><text:span text:style-name="T96"><text:s text:c="3"/>Zwracam się z prośbą o przyjęcie mnie do internatu Zespołu Szkół Nr 2</text:span><text:span text:style-name="T97"/><text:span/></text:p>
      <text:p text:style-name="P49"><text:span text:style-name="T98">znajdującego się w Dzierżoniowie przy ul. Mickiewicza 1.</text:span><text:span text:style-name="T99"/></text:p>
      <text:p text:style-name="P50"><text:span text:style-name="T100"><text:s text:c="10"/>W roku szkolnym 2026/2027 będę kontynuował(ła) naukę </text:span><text:span text:style-name="T101"/></text:p>
      <text:p text:style-name="P51"><text:span text:style-name="T102"> w<text:s text:c="2"/>………………………………………………………………………………………………………………………….</text:span><text:span text:style-name="T103"/></text:p>
      <text:p text:style-name="P52"><text:span text:style-name="T104"><text:s text:c="6"/>…………………………………………………………………………………………………………………………..</text:span><text:span text:style-name="T105"/></text:p>
      <text:p text:style-name="P53"><text:span text:style-name="T106"><text:s text:c="3"/>Prośbę swoją motywuję:</text:span><text:span text:style-name="T107"/></text:p>
      <text:list text:style-name="WWNum2" text:continue-numbering="true">
        <text:list-item>
          <text:p text:style-name="P54"><text:span text:style-name="T108">trudnym dojazdem do szkoły,</text:span><text:span text:style-name="T109"/></text:p>
        </text:list-item>
        <text:list-item>
          <text:p text:style-name="P55"><text:span text:style-name="T110">ciężką sytuacją materialną rodziny, </text:span><text:span text:style-name="T111"/></text:p>
        </text:list-item>
        <text:list-item>
          <text:p text:style-name="P56"><text:span text:style-name="T112">znaczną odległością miejsca zamieszkania od szkoły,</text:span><text:span text:style-name="T113"/></text:p>
        </text:list-item>
        <text:list-item>
          <text:p text:style-name="P57"><text:span text:style-name="T114">inną<text:s text:c="2"/>(wymień)</text:span><text:span text:style-name="T115"/></text:p>
        </text:list-item>
      </text:list>
      <text:p text:style-name="P58"><text:span text:style-name="T116">……………………………………………………………………………………………………………………. </text:span><text:span text:style-name="T117"/></text:p>
      <text:p text:style-name="P59"><text:span text:style-name="T118"/><text:span text:style-name="T119"/></text:p>
      <text:p text:style-name="P60"><text:span text:style-name="T120"><text:s text:c="97"/>…………………………………………….</text:span><text:span text:style-name="T121"/></text:p>
      <text:p text:style-name="P61"><text:span text:style-name="T122"><text:s text:c="98"/></text:span><text:span text:style-name="T123">(czytelny podpis)</text:span><text:span text:style-name="T124"/></text:p>
      <text:p text:style-name="P62"><text:span text:style-name="T125"><text:s text:c="9"/></text:span><text:span text:style-name="T126">Rodzice lub </text:span><text:span text:style-name="T127">prawni opiekunowie:</text:span><text:span text:style-name="T128"/></text:p>
      <text:p text:style-name="P63"><text:span text:style-name="T129">………………………………………………………………..<text:s text:c="5"/>tel.<text:s text:c="2"/>…………………………………………………</text:span><text:span text:style-name="T130"/></text:p>
      <text:p text:style-name="P64"><text:span text:style-name="T131">………………………………………………………………..<text:s text:c="5"/>tel.<text:s text:c="2"/>………………………………………………….</text:span><text:span text:style-name="T132"/><text:span text:style-name="T133"/><text:span text:style-name="T134"/><text:span text:style-name="T1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3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8">
      <style:paragraph-properties/>
    </style:style>
    <style:style style:parent-style-name="138" style:display-name="Heading 1" style:family="paragraph" style:name="139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138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138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138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8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8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8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8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8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8">
      <style:paragraph-properties/>
    </style:style>
    <style:style style:parent-style-name="148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148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148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148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148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148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148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148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48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138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148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138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148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138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148" style:display-name="Quote Char" style:family="text" style:name="164">
      <style:paragraph-properties/>
      <style:text-properties fo:color="#404040" fo:font-style="italic"/>
    </style:style>
    <style:style style:parent-style-name="138" style:display-name="List Paragraph" style:family="paragraph" style:name="165">
      <style:paragraph-properties fo:margin-left="1.27cm" style:contextual-spacing="true"/>
    </style:style>
    <style:style style:parent-style-name="148" style:display-name="Intense Emphasis" style:family="text" style:name="166">
      <style:paragraph-properties/>
      <style:text-properties fo:color="#0f4761" fo:font-style="italic"/>
    </style:style>
    <style:style style:parent-style-name="138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8" style:display-name="Intense Quote Char" style:family="text" style:name="168">
      <style:paragraph-properties/>
      <style:text-properties fo:color="#0f4761" fo:font-style="italic"/>
    </style:style>
    <style:style style:parent-style-name="148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38" style:display-name="No Spacing" style:family="paragraph" style:name="170">
      <style:paragraph-properties fo:line-height="100%" fo:margin-bottom="0pt"/>
    </style:style>
    <style:style style:parent-style-name="148" style:display-name="Subtle Emphasis" style:family="text" style:name="171">
      <style:paragraph-properties/>
      <style:text-properties fo:color="#404040" fo:font-style="italic"/>
    </style:style>
    <style:style style:parent-style-name="148" style:display-name="Emphasis" style:family="text" style:name="172">
      <style:paragraph-properties/>
      <style:text-properties fo:font-style="italic"/>
    </style:style>
    <style:style style:parent-style-name="148" style:display-name="Strong" style:family="text" style:name="173">
      <style:paragraph-properties/>
      <style:text-properties fo:font-weight="bold"/>
    </style:style>
    <style:style style:parent-style-name="148" style:display-name="Subtle Reference" style:family="text" style:name="174">
      <style:paragraph-properties/>
      <style:text-properties fo:font-variant="small-caps" fo:color="#5a5a5a"/>
    </style:style>
    <style:style style:parent-style-name="148" style:display-name="Book Title" style:family="text" style:name="175">
      <style:paragraph-properties/>
      <style:text-properties fo:letter-spacing="0.25pt" fo:font-style="italic" fo:font-weight="bold"/>
    </style:style>
    <style:style style:parent-style-name="138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Header Char" style:family="text" style:name="177">
      <style:paragraph-properties/>
    </style:style>
    <style:style style:parent-style-name="138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Footer Char" style:family="text" style:name="179">
      <style:paragraph-properties/>
    </style:style>
    <style:style style:parent-style-name="138" style:display-name="Caption" style:family="paragraph" style:name="180">
      <style:paragraph-properties fo:line-height="100%" fo:margin-bottom="10pt"/>
      <style:text-properties fo:color="#0e2841" fo:font-size="9pt" style:font-size-complex="9pt" fo:font-style="italic"/>
    </style:style>
    <style:style style:parent-style-name="138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148" style:display-name="Footnote Text Char" style:family="text" style:name="182">
      <style:paragraph-properties/>
      <style:text-properties fo:font-size="10pt" style:font-size-complex="10pt"/>
    </style:style>
    <style:style style:parent-style-name="148" style:display-name="footnote reference" style:family="text" style:name="183">
      <style:paragraph-properties/>
      <style:text-properties style:text-position="super 58%"/>
    </style:style>
    <style:style style:parent-style-name="138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148" style:display-name="Endnote Text Char" style:family="text" style:name="185">
      <style:paragraph-properties/>
      <style:text-properties fo:font-size="10pt" style:font-size-complex="10pt"/>
    </style:style>
    <style:style style:parent-style-name="148" style:display-name="endnote reference" style:family="text" style:name="186">
      <style:paragraph-properties/>
      <style:text-properties style:text-position="super 58%"/>
    </style:style>
    <style:style style:parent-style-name="148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8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8" style:display-name="toc 1" style:family="paragraph" style:name="189">
      <style:paragraph-properties fo:margin-bottom="5pt"/>
    </style:style>
    <style:style style:parent-style-name="138" style:display-name="toc 2" style:family="paragraph" style:name="190">
      <style:paragraph-properties fo:margin-left="0.3881cm" fo:margin-bottom="5pt"/>
    </style:style>
    <style:style style:parent-style-name="138" style:display-name="toc 3" style:family="paragraph" style:name="191">
      <style:paragraph-properties fo:margin-left="0.7762cm" fo:margin-bottom="5pt"/>
    </style:style>
    <style:style style:parent-style-name="138" style:display-name="toc 4" style:family="paragraph" style:name="192">
      <style:paragraph-properties fo:margin-left="1.164cm" fo:margin-bottom="5pt"/>
    </style:style>
    <style:style style:parent-style-name="138" style:display-name="toc 5" style:family="paragraph" style:name="193">
      <style:paragraph-properties fo:margin-left="1.552cm" fo:margin-bottom="5pt"/>
    </style:style>
    <style:style style:parent-style-name="138" style:display-name="toc 6" style:family="paragraph" style:name="194">
      <style:paragraph-properties fo:margin-left="1.94cm" fo:margin-bottom="5pt"/>
    </style:style>
    <style:style style:parent-style-name="138" style:display-name="toc 7" style:family="paragraph" style:name="195">
      <style:paragraph-properties fo:margin-left="2.328cm" fo:margin-bottom="5pt"/>
    </style:style>
    <style:style style:parent-style-name="138" style:display-name="toc 8" style:family="paragraph" style:name="196">
      <style:paragraph-properties fo:margin-left="2.717cm" fo:margin-bottom="5pt"/>
    </style:style>
    <style:style style:parent-style-name="138" style:display-name="toc 9" style:family="paragraph" style:name="197">
      <style:paragraph-properties fo:margin-left="3.105cm" fo:margin-bottom="5pt"/>
    </style:style>
    <style:style style:parent-style-name="148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138" style:display-name="table of figures" style:family="paragraph" style:name="209">
      <style:paragraph-properties fo:margin-bottom="0pt"/>
    </style:style>
    <style:style style:display-name="DStyle_paragraph" style:family="paragraph" style:name="667">
      <style:paragraph-properties fo:line-height="115%" fo:text-align="left" fo:margin-bottom="10pt" fo:border="none"/>
      <style:text-properties fo:font-variant="normal" fo:text-transform="none" fo:color="#000000" style:text-line-through-type="none" fo:font-family="Calibri" style:font-family-asian="Calibri" style:font-family-complex="Times New Roman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667" style:display-name="Normalny" style:family="paragraph" style:name="668">
      <style:paragraph-properties/>
      <style:text-properties/>
    </style:style>
    <style:style style:parent-style-name="667" style:display-name="Domyślna czcionka akapitu" style:family="text" style:name="669">
      <style:paragraph-properties/>
      <style:text-properties/>
    </style:style>
    <style:style style:parent-style-name="668" style:display-name="Akapit z listą" style:family="paragraph" style:name="670">
      <style:paragraph-properties fo:margin-left="1.27cm" fo:margin-right="0cm" fo:text-indent="0cm"/>
      <style:text-properties/>
    </style:style>
    <style:style style:parent-style-name="667" style:display-name="WW_CharLFO1LVL1" style:family="text" style:name="671">
      <style:paragraph-properties/>
      <style:text-properties fo:font-family="Symbol" style:font-family-asian="Symbol" style:font-family-complex="Symbol"/>
    </style:style>
    <style:style style:parent-style-name="667" style:display-name="WW_CharLFO1LVL2" style:family="text" style:name="672">
      <style:paragraph-properties/>
      <style:text-properties fo:font-family="Courier New" style:font-family-complex="Courier New"/>
    </style:style>
    <style:style style:parent-style-name="667" style:display-name="WW_CharLFO1LVL3" style:family="text" style:name="673">
      <style:paragraph-properties/>
      <style:text-properties fo:font-family="Wingdings" style:font-family-asian="Wingdings" style:font-family-complex="Wingdings"/>
    </style:style>
    <style:style style:parent-style-name="667" style:display-name="WW_CharLFO1LVL4" style:family="text" style:name="674">
      <style:paragraph-properties/>
      <style:text-properties fo:font-family="Symbol" style:font-family-asian="Symbol" style:font-family-complex="Symbol"/>
    </style:style>
    <style:style style:parent-style-name="667" style:display-name="WW_CharLFO1LVL5" style:family="text" style:name="675">
      <style:paragraph-properties/>
      <style:text-properties fo:font-family="Courier New" style:font-family-complex="Courier New"/>
    </style:style>
    <style:style style:parent-style-name="667" style:display-name="WW_CharLFO1LVL6" style:family="text" style:name="676">
      <style:paragraph-properties/>
      <style:text-properties fo:font-family="Wingdings" style:font-family-asian="Wingdings" style:font-family-complex="Wingdings"/>
    </style:style>
    <style:style style:parent-style-name="667" style:display-name="WW_CharLFO1LVL7" style:family="text" style:name="677">
      <style:paragraph-properties/>
      <style:text-properties fo:font-family="Symbol" style:font-family-asian="Symbol" style:font-family-complex="Symbol"/>
    </style:style>
    <style:style style:parent-style-name="667" style:display-name="WW_CharLFO1LVL8" style:family="text" style:name="678">
      <style:paragraph-properties/>
      <style:text-properties fo:font-family="Courier New" style:font-family-complex="Courier New"/>
    </style:style>
    <style:style style:parent-style-name="667" style:display-name="WW_CharLFO1LVL9" style:family="text" style:name="679">
      <style:paragraph-properties/>
      <style:text-properties fo:font-family="Wingdings" style:font-family-asian="Wingdings" style:font-family-complex="Wingdings"/>
    </style:style>
    <style:style style:family="text" style:name="T1">
      <style:text-properties fo:font-family="Symbol" style:font-family-asian="Symbol" style:font-family-complex="Symbol"/>
    </style:style>
    <style:style style:family="text" style:name="T2">
      <style:text-properties fo:font-family="Courier New"/>
    </style:style>
    <style:style style:family="text" style:name="T3">
      <style:text-properties fo:font-family="Wingdings" style:font-family-asian="Wingdings" style:font-family-complex="Wingdings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Courier New"/>
    </style:style>
    <style:style style:family="text" style:name="T6">
      <style:text-properties fo:font-family="Wingdings" style:font-family-asian="Wingdings" style:font-family-complex="Wingdings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Courier New"/>
    </style:style>
    <style:style style:family="text" style:name="T9">
      <style:text-properties fo:font-family="Wingdings" style:font-family-asian="Wingdings" style:font-family-complex="Wingdings"/>
    </style:style>
    <style:style style:family="text" style:name="T10">
      <style:text-properties fo:font-family="Symbol" style:font-family-asian="Symbol" style:font-family-complex="Symbol"/>
    </style:style>
    <style:style style:family="text" style:name="T11">
      <style:text-properties fo:font-family="Courier New"/>
    </style:style>
    <style:style style:family="text" style:name="T12">
      <style:text-properties fo:font-family="Wingdings" style:font-family-asian="Wingdings" style:font-family-complex="Wingdings"/>
    </style:style>
    <style:style style:family="text" style:name="T13">
      <style:text-properties fo:font-family="Symbol" style:font-family-asian="Symbol" style:font-family-complex="Symbol"/>
    </style:style>
    <style:style style:family="text" style:name="T14">
      <style:text-properties fo:font-family="Courier New"/>
    </style:style>
    <style:style style:family="text" style:name="T15">
      <style:text-properties fo:font-family="Wingdings" style:font-family-asian="Wingdings" style:font-family-complex="Wingdings"/>
    </style:style>
    <style:style style:family="text" style:name="T16">
      <style:text-properties fo:font-family="Symbol" style:font-family-asian="Symbol" style:font-family-complex="Symbol"/>
    </style:style>
    <style:style style:family="text" style:name="T17">
      <style:text-properties fo:font-family="Courier New"/>
    </style:style>
    <style:style style:family="text" style:name="T18">
      <style:text-properties fo:font-family="Wingdings" style:font-family-asian="Wingdings" style:font-family-complex="Wingdings"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1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13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1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16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1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.5cm" fo:margin-left="2.5cm" fo:margin-right="2.5cm"/>
    </style:page-layout>
    <style:page-layout style:name="Mpm2">
      <style:page-layout-properties fo:page-width="21cm" fo:page-height="29.7cm" style:print-orientation="portrait" fo:margin-top="2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dc:creator>Renata Jarominiak</dc:creator>
    <meta:creation-date>2023-05-24T06:47:00Z</meta:creation-date>
  </office:meta>
</office:document-meta>
</file>